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cm"/>
        <style:background-image/>
        <text:notes-configuration text:note-class="footnote" text:start-value="1" style:num-format="1"/>
        <text:notes-configuration text:note-class="endnote" text:start-value="1" style:num-format="1"/>
      </style:section-properties>
    </style:style>
    <style:style style:name="Sect4" style:family="section">
      <style:section-properties style:editable="false">
        <style:columns fo:column-count="1" fo:column-gap="0cm"/>
        <text:notes-configuration text:note-class="footnote" text:start-value="1"/>
        <text:notes-configuration text:note-class="endnote" text:start-value="1"/>
      </style:section-properties>
    </style:style>
    <style:style style:name="Sect5" style:family="section">
      <style:section-properties style:editable="false">
        <style:columns fo:column-count="1" fo:column-gap="0cm"/>
        <text:notes-configuration text:note-class="endnote" text:start-value="1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span> 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2"><text:a xlink:type="simple" xlink:href="#__RefHeading__902_2030474063" text:style-name="Index_20_Link" text:visited-style-name="Index_20_Link">1 <text:s/>Version utilisée<text:tab/>2</text:a></text:p>
          <text:p text:style-name="P2"><text:a xlink:type="simple" xlink:href="#__RefHeading__161_2030474063" text:style-name="Index_20_Link" text:visited-style-name="Index_20_Link">2 <text:s/>Comment créer une table des matières<text:tab/>2</text:a></text:p>
          <text:p text:style-name="P3"><text:a xlink:type="simple" xlink:href="#__RefHeading__163_2030474063" text:style-name="Index_20_Link" text:visited-style-name="Index_20_Link">2.1 Appliquer un style <text:tab/>2</text:a></text:p>
          <text:p text:style-name="P3"><text:a xlink:type="simple" xlink:href="#__RefHeading__165_2030474063" text:style-name="Index_20_Link" text:visited-style-name="Index_20_Link">2.2 Créer la table des matières<text:tab/>2</text:a></text:p>
          <text:p text:style-name="P2"><text:a xlink:type="simple" xlink:href="#__RefHeading__168_2030474063" text:style-name="Index_20_Link" text:visited-style-name="Index_20_Link">3 <text:s/>Comment numéroter les chapitres<text:tab/>2</text:a></text:p>
          <text:p text:style-name="P3"><text:a xlink:type="simple" xlink:href="#__RefHeading__170_2030474063" text:style-name="Index_20_Link" text:visited-style-name="Index_20_Link">3.1 Numéroter <text:tab/>2</text:a></text:p>
          <text:p text:style-name="P4"><text:a xlink:type="simple" xlink:href="#__RefHeading__172_2030474063" text:style-name="Index_20_Link" text:visited-style-name="Index_20_Link">3.1.a Exemple :<text:tab/>2</text:a></text:p>
          <text:p text:style-name="P3"><text:a xlink:type="simple" xlink:href="#__RefHeading__904_2030474063" text:style-name="Index_20_Link" text:visited-style-name="Index_20_Link">3.2 Modifier la table des matières<text:tab/>3</text:a></text:p>
          <text:p text:style-name="P2"><text:a xlink:type="simple" xlink:href="#__RefHeading__141_923192106" text:style-name="Index_20_Link" text:visited-style-name="Index_20_Link">4 <text:s/>Numéroter les pages <text:tab/>3</text:a></text:p>
        </text:index-body>
      </text:table-of-content>
      <text:p text:style-name="Standard"/>
      <text:p text:style-name="Standard"/>
      <text:section text:style-name="Sect3" text:name="Section1">
        <text:p text:style-name="Standard"/>
      </text:section>
      <text:section text:style-name="Sect4" text:name="Section2">
        <text:p text:style-name="P1"/>
      </text:section>
      <text:section text:style-name="Sect5" text:name="Section3">
        <text:p text:style-name="Standard"/>
        <text:h text:style-name="Heading_20_1" text:outline-level="1"><text:bookmark-start text:name="__RefHeading__902_2030474063"/>Version utilisée<text:bookmark-end text:name="__RefHeading__902_2030474063"/></text:h>
        <text:p text:style-name="Text_20_body"/>
        <text:p text:style-name="Text_20_body">Libre Office 4.2</text:p>
        <text:h text:style-name="Heading_20_1" text:outline-level="1"><text:bookmark-start text:name="__RefHeading__161_2030474063"/>Comment créer une table des matières<text:bookmark-end text:name="__RefHeading__161_2030474063"/></text:h>
        <text:p text:style-name="Text_20_body"/>
        <text:h text:style-name="Heading_20_2" text:outline-level="2"><text:bookmark-start text:name="__RefHeading__163_2030474063"/>Appliquer un style <text:bookmark-end text:name="__RefHeading__163_2030474063"/></text:h>
        <text:p text:style-name="Text_20_body">Choisir un style dans la zone choix de style (F11)</text:p>
        <text:p text:style-name="Text_20_body"/>
        <text:h text:style-name="Heading_20_2" text:outline-level="2"><text:bookmark-start text:name="__RefHeading__165_2030474063"/>Créer la table des matières<text:bookmark-end text:name="__RefHeading__165_2030474063"/></text:h>
        <text:p text:style-name="Text_20_body"/>
        <text:p text:style-name="Text_20_body">Se positionner à l'endroit ou l'on veut insérer une table des matières.</text:p>
        <text:p text:style-name="Text_20_body">Aller sur le menu « insertion » et choisir « index et tables » puis « index et tables »</text:p>
        <text:p text:style-name="Text_20_body">Et hop, la table des matières apparaît.</text:p>
        <text:p text:style-name="Text_20_body">Ensuite il est possible de modifier la table des matières en se positionnant sur la table des matières et en choisissant « actualiser l'index ».</text:p>
        <text:p text:style-name="Text_20_body"/>
        <text:h text:style-name="Heading_20_1" text:outline-level="1"><text:bookmark-start text:name="__RefHeading__168_2030474063"/>Comment numéroter les chapitres<text:bookmark-end text:name="__RefHeading__168_2030474063"/></text:h>
        <text:p text:style-name="Text_20_body"/>
        <text:h text:style-name="Heading_20_2" text:outline-level="2"><text:bookmark-start text:name="__RefHeading__170_2030474063"/>Numéroter <text:bookmark-end text:name="__RefHeading__170_2030474063"/></text:h>
        <text:p text:style-name="Text_20_body">Aller sur le menu « Outils » et choisir « Numérotation des chapitres ». Il faut associer le niveau à un style. </text:p>
        <text:h text:style-name="Heading_20_3" text:outline-level="3"><text:bookmark-start text:name="__RefHeading__172_2030474063"/><text:soft-page-break/>Exemple :<text:bookmark-end text:name="__RefHeading__172_2030474063"/></text:h>
        <text:p text:style-name="Text_20_body"><text:tab/> niveau 1 : Titre 1, numérotation 1,2,3</text:p>
        <text:p text:style-name="Text_20_body"><text:tab/>niveau 2 : Titre 2, numérotation 1,2,3</text:p>
        <text:p text:style-name="Text_20_body"><text:tab/>niveau 3 : Titre 3, numérotation a,b,c</text:p>
        <text:h text:style-name="Heading_20_2" text:outline-level="2"><text:bookmark-start text:name="__RefHeading__904_2030474063"/>Modifier la table des matières<text:bookmark-end text:name="__RefHeading__904_2030474063"/></text:h>
        <text:p text:style-name="Text_20_body"/>
        <text:p text:style-name="Text_20_body">Il est possible de modifier la table des matières en faisant un clic droit sur la table des matières et en choisissant « éditer le table des matières » et allant sur l'onglet « Entrées » et en modifiant la structure.</text:p>
        <text:p text:style-name="Text_20_body"/>
        <text:h text:style-name="Heading_20_1" text:outline-level="1"><text:bookmark-start text:name="__RefHeading__141_923192106"/>Numéroter les pages <text:bookmark-end text:name="__RefHeading__141_923192106"/></text:h>
        <text:p text:style-name="Text_20_body"/>
        <text:p text:style-name="Text_20_body">Insérer <text:s/>un pied de page</text:p>
        <text:p text:style-name="Text_20_body">dans le pied de page « insertion » « champ » « numéro de page »</text:p>
        <text:p text:style-name="Text_20_body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a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84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Page 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6T17:58:15.846768251</meta:creation-date>
    <dc:date>2015-10-27T08:32:22.81</dc:date>
    <meta:editing-duration>PT39M42S</meta:editing-duration>
    <meta:editing-cycles>6</meta:editing-cycles>
    <meta:generator>OpenOffice/4.0.1$Win32 OpenOffice.org_project/401m5$Build-9714</meta:generator>
    <meta:document-statistic meta:table-count="0" meta:image-count="0" meta:object-count="0" meta:page-count="3" meta:paragraph-count="33" meta:word-count="276" meta:character-count="1434"/>
  </office:meta>
</office:document-meta>
</file>